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min-row-height="9.98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5">
      <style:paragraph-properties fo:text-align="justify" style:justify-single-word="false"/>
      <style:text-properties fo:font-size="12pt" fo:language="es" fo:country="ES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1" style:family="paragraph" style:parent-style-name="Standard">
      <style:paragraph-properties style:snap-to-layout-grid="false"/>
      <style:text-properties fo:language="en" fo:country="US"/>
    </style:style>
    <style:style style:name="P22" style:family="paragraph" style:parent-style-name="Standard" style:list-style-name="WW8Num2">
      <style:text-properties fo:language="en" fo:country="US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5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1"><text:span text:style-name="T2">240</text:span><text:span text:style-name="T2">.738</text:span></text:p>
          </table:table-cell>
          <table:table-cell table:style-name="Tabela2.A1" office:value-type="string">
            <text:p text:style-name="P10">Física Experimental I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0.2.0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G1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10">CCN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1">- Dar um embasamento da mecânica Newtoniana, usando o Laboratório como prática pedagógica</text:p>
            <text:p text:style-name="P11">- Dar ao aluno domínio das técnicas e uso computacional para aquisição de dados experimentais.</text:p>
          </table:table-cell>
          <table:table-cell table:style-name="Tabela4.B2" office:value-type="string">
            <text:p text:style-name="P1"/>
            <text:p text:style-name="P2"/>
            <text:p text:style-name="P2">Jeremias Francisco de Araújo</text:p>
            <text:p text:style-name="P9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20">BIBLIOGRAFIA</text:p>
          </table:table-cell>
        </table:table-row>
        <table:table-row table:style-name="Tabela4.1">
          <table:table-cell table:style-name="Tabela4.A4" office:value-type="string">
            <text:p text:style-name="P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4.B1" office:value-type="string">
            <text:p text:style-name="P21"/>
            <text:list xml:id="list1767091827" text:style-name="WW8Num2">
              <text:list-item>
                <text:p text:style-name="P22">PHYME séries of publications, University Laboratory Experiments Physics, vol. 1-5, 3 <text:s/>edition, 1995, PHYWE SYSTEME 6 MBH, D37070 GOTTINGEN, GERMANY</text:p>
              </text:list-item>
            </text:list>
            <text:p text:style-name="P19"/>
            <text:list xml:id="list1327334562" text:continue-numbering="true" text:style-name="WW8Num2">
              <text:list-item>
                <text:p text:style-name="P18">Nussenzveig, H.M., Curso de Física Básica, vol. I, 3ª ed., Edgard Blucher, São Paulo (1996).</text:p>
              </text:list-item>
            </text:list>
            <text:p text:style-name="P11"/>
            <text:list xml:id="list472602118" text:continue-numbering="true" text:style-name="WW8Num2">
              <text:list-item>
                <text:p text:style-name="P18">Resnick, R. Halliday, D. e Krane, K.S., Física, vol. 1, 5ª ed., Livros Técnicos e Científicos, Ri de Janeiro(2003)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/>
            <text:p text:style-name="Standard">Experiências em Laboratório e/ou experiências computacionais sobre os fundamentos da Mecânica de uma partícula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3">HORA(S)</text:p>
          </table:table-cell>
        </table:table-row>
        <table:table-row table:style-name="Tabela5.3">
          <table:table-cell table:style-name="Tabela5.A1" office:value-type="string">
            <text:p text:style-name="P5"/>
          </table:table-cell>
          <table:table-cell table:style-name="Tabela5.A1" table:number-columns-spanned="9" office:value-type="string">
            <text:p text:style-name="P17"/>
            <text:h text:style-name="Heading_20_1" text:outline-level="1">PRÁTICAS REALIZADAS </text:h>
            <text:p text:style-name="P9"/>
            <text:list xml:id="list107000679" text:style-name="WW8Num5">
              <text:list-item>
                <text:p text:style-name="P13">Ensaio Elástico de Mola</text:p>
              </text:list-item>
              <text:list-item>
                <text:p text:style-name="P13">Determinação do “g” no plano inclinado</text:p>
              </text:list-item>
              <text:list-item>
                <text:p text:style-name="P13">Movimento de projéteis</text:p>
              </text:list-item>
              <text:list-item>
                <text:p text:style-name="P14">Máquina de Atwaad</text:p>
              </text:list-item>
              <text:list-item>
                <text:p text:style-name="P13">Atrito Elástico e Atrito Cinético</text:p>
              </text:list-item>
              <text:list-item>
                <text:p text:style-name="P13">Resistência do ar</text:p>
              </text:list-item>
              <text:list-item>
                <text:p text:style-name="P13">Trabalho e energia</text:p>
              </text:list-item>
              <text:list-item>
                <text:p text:style-name="P13">Pendulo Matemático</text:p>
              </text:list-item>
              <text:list-item>
                <text:p text:style-name="P13">Movimento Harmônico simples</text:p>
              </text:list-item>
              <text:list-item>
                <text:p text:style-name="P13">Pêndulo Físico</text:p>
              </text:list-item>
              <text:list-item>
                <text:p text:style-name="P13">Velocidade de Fase da onda em uma corda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PROFESSOR</text:p>
          </table:table-cell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CHEFE DO DEPARTAMENTO</text:p>
          </table:table-cell>
          <table:table-cell table:style-name="Tabela5.C1" office:value-type="string">
            <text:p text:style-name="P25"/>
          </table:table-cell>
          <table:table-cell table:style-name="Tabela5.D1" table:number-columns-spanned="2" office:value-type="string">
            <text:p text:style-name="P27">DIV. CONTROLE ACADÊMICO</text:p>
            <text:p text:style-name="P26"/>
            <text:p text:style-name="P26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9-30T16:29:00</meta:creation-date>
    <dc:creator>Zmax</dc:creator>
    <dc:date>2010-06-04T16:23:00</dc:date>
    <meta:print-date>2002-06-11T13:28:00</meta:print-date>
    <meta:editing-cycles>6</meta:editing-cycles>
    <meta:editing-duration>PT00H03M00S</meta:editing-duration>
    <meta:document-statistic meta:table-count="5" meta:image-count="0" meta:object-count="0" meta:page-count="2" meta:paragraph-count="49" meta:word-count="210" meta:character-count="1490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